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arsterweg 55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Haarsterweg 55, 9363 VC te Marum, veranderingsmelding voor het veranderen de inrichting.</text:p>
            <text:p text:style-name="common-al">De verandering bestaat uit het bouwen van een nieuwe ligboxenstal en het uitbreiden in het aantal dier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83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30 570315</meta:user-defined>
    <meta:user-defined meta:name="DC.title">Melding Activiteitenbesluit, Haarsterweg 55 te Marum</meta:user-defined>
    <meta:user-defined meta:name="OVERHEID.PostcodeHuisnummer/OVERHEIDop.postcodeHuisnummer">9363VC 55</meta:user-defined>
    <meta:user-defined meta:name="OVERHEIDop.straatnaam">Haarsterweg</meta:user-defined>
    <meta:user-defined meta:name="OVERHEIDop.woonplaats">Mar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33</meta:user-defined>
    <meta:user-defined meta:name="OVERHEIDop.GmbID/DC.identifier">gmb-2021-34833</meta:user-defined>
    <meta:user-defined meta:name="OVERHEIDop.versieInformatie"/>
  </office:meta>
</office:document-meta>
</file>