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chtzetten doorbraak tussen 2 panden, Posthoornsbredehoek 11 (zaaknummer 242151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osthoornsbredehoek 11</text:span> – voor het dichtzetten van de doorbraak tussen 2 panden om weer als afzonderlijke woningen te gebruiken, verzonden op 2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83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75.099 503282.524</meta:user-defined>
    <meta:user-defined meta:name="DC.title">Kennisgeving verlengen beslistermijn op een aanvraag omgevingsvergunning, dichtzetten doorbraak tussen 2 panden, Posthoornsbredehoek 11 (zaaknummer 2421512020)</meta:user-defined>
    <meta:user-defined meta:name="OVERHEID.PostcodeHuisnummer/OVERHEIDop.postcodeHuisnummer">8011XB 11</meta:user-defined>
    <meta:user-defined meta:name="OVERHEIDop.straatnaam">Posthoornsbredehoek</meta:user-defined>
    <meta:user-defined meta:name="OVERHEIDop.woonplaats">Zwoll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32</meta:user-defined>
    <meta:user-defined meta:name="OVERHEIDop.GmbID/DC.identifier">gmb-2021-34832</meta:user-defined>
    <meta:user-defined meta:name="OVERHEIDop.versieInformatie"/>
  </office:meta>
</office:document-meta>
</file>