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oningin Wilhelminaplein 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pv. Koningin Wilhelminaplein 620. 11-10., Locatie: Koningin Wilhelminaplein 620</text:p>
            <text:p text:style-name="common-al">Looptijd :-- t/m 11-10-2021</text:p>
            <text:p text:style-name="common-al">Verzonden naar aanvrager op: 04-10-2021</text:p>
            <text:p text:style-name="common-al">Kenmerk gemeente: Z/21/19664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1/1966403" xlink:type="simple">Stadsloket.nieuw-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31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31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31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6403</meta:user-defined>
    <meta:user-defined meta:name="DCTERMS.abstract">TVM-pv. Koningin Wilhelminaplein 620. 11-10., Koningin Wilhelminaplein 620</meta:user-defined>
    <dc:language>nl</dc:language>
    <meta:user-defined meta:name="OVERHEIDop.locatietype/OVERHEIDop.gebiedsmarkering">Punt</meta:user-defined>
    <meta:user-defined meta:name="DC.title">Besluit apv vergunning Verleend Koningin Wilhelminaplein 620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319</meta:user-defined>
    <meta:user-defined meta:name="OVERHEIDop.GmbID/DC.identifier">gmb-2021-348319</meta:user-defined>
    <meta:user-defined meta:name="OVERHEIDop.versieInformatie"/>
  </office:meta>
</office:document-meta>
</file>