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ohan Huizingalaa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Restaurant Shandiez - Johan Huizingalaan 142 - 1065 JG AMSTERDAM</text:p>
            <text:p text:style-name="common-al">Terras: </text:p>
            <text:p text:style-name="common-al">Ontvangen op: 01-10-2021</text:p>
            <text:p text:style-name="common-al">Kenmerk gemeente: Z/21/19664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6490</meta:user-defined>
    <meta:user-defined meta:name="DCTERMS.abstract">Aanvraag voor een exploitatievergunning horecabedrijf op adres Johan Huizingalaan 142</meta:user-defined>
    <dc:language>nl</dc:language>
    <meta:user-defined meta:name="OVERHEIDop.locatietype/OVERHEIDop.gebiedsmarkering">Punt</meta:user-defined>
    <meta:user-defined meta:name="DC.title">Aanvraag exploitatievergunning horecabedrijf Johan Huizingalaan 14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00</meta:user-defined>
    <meta:user-defined meta:name="OVERHEIDop.GmbID/DC.identifier">gmb-2021-348300</meta:user-defined>
    <meta:user-defined meta:name="OVERHEIDop.versieInformatie"/>
  </office:meta>
</office:document-meta>
</file>