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rste Helmersstraat 2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+1 vak/Eerste Helmersstraat 214/11-10-21 t/m 30-11-21, Locatie: Eerste Helmersstraat 214-H</text:p>
            <text:p text:style-name="common-al">Looptijd :-- t/m 30-11-2021</text:p>
            <text:p text:style-name="common-al">Verzonden naar aanvrager op: 04-10-2021</text:p>
            <text:p text:style-name="common-al">Kenmerk gemeente: Z/21/19659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65992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26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6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6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5992</meta:user-defined>
    <meta:user-defined meta:name="DCTERMS.abstract">TVM+1 vak/Eerste Helmersstraat 214/11-10-21 t/m 30-11-21, Eerste Helmersstraat 214-H</meta:user-defined>
    <dc:language>nl</dc:language>
    <meta:user-defined meta:name="OVERHEIDop.locatietype/OVERHEIDop.gebiedsmarkering">Punt</meta:user-defined>
    <meta:user-defined meta:name="DC.title">Besluit apv vergunning Verleend Eerste Helmersstraat 214-H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261</meta:user-defined>
    <meta:user-defined meta:name="OVERHEIDop.GmbID/DC.identifier">gmb-2021-348261</meta:user-defined>
    <meta:user-defined meta:name="OVERHEIDop.versieInformatie"/>
  </office:meta>
</office:document-meta>
</file>