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isie Omme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het College van burgemeester en Wethouders van de gemeente Ommen de ontwerp omgevingsvisie vastgesteld. De gemeente wil graag weten wat u van de visie vindt. De ontwerp omgevingsvisie ligt daarom gedurende zes weken ter inzage. Iedereen kan reageren. Eind 2021 zal de raad van de gemeente Ommen de omgevingsvisie definitief vaststellen. Hierbij informeren we u over hoe de ontwerp omgevingsvisie is in te zien en hoe u erop kunt reageren.</text:p>
            <text:p text:style-name="common-al"/>
            <text:p text:style-name="common-al">
            <text:span text:style-name="nadrukvet">Wat is de ontwerp omgevingsvisie</text:span>
          </text:p>
            <text:p text:style-name="common-al">Ommen maakt een nieuwe integrale visie voor de toekomst. Daarin geven we aan welke ontwikkelingen en opgaven we op ons af zien komen en hoe we daarmee aan de slag gaan. De omgevingsvisie maken we niet alleen. Met inwoners, plaatselijke belangen en maatschappelijke organisaties is in bijeenkomsten (fysiek en digitaal) nagedacht over de thema’s die voor de toekomst van onze gemeente belangrijk zijn. Ommen kiest ervoor een integrale visie op te stellen waarin alle thema’s aan bod komen. De visie is daarmee breder dan sec vanuit de Omgevingswet wordt gevraagd. De omgevingsvisie biedt een stip op de horizon en nodigt uit om samen met onze inwoners, bedrijven en partners geïnspireerd aan de slag te gaan met de verdere ontwikkeling en toekomst van onze gemeente. De omgevingsvisie biedt daarvoor de strategische kaders. Nadrukkelijk geen keurslijf, maar een dynamische en flexibele kijk op de veranderopgaven waar we de komende jaren voor staan. Een visie die als richtinggevend strategisch kader wordt vastgesteld door de raad en daarmee bindend is voor de gemeente, maar niet voor anderen.</text:p>
            <text:p text:style-name="common-al"/>
            <text:p text:style-name="common-al">
            <text:span text:style-name="nadrukvet">Waar en hoe ter inzage?</text:span>
          </text:p>
            <text:p text:style-name="common-al">De ontwerp omgevingsvisie ligt vanaf 6 oktober tot en met 16 november 2021 ter inzage.</text:p>
            <text:p text:style-name="common-al">U kunt de ontwerp omgevingsvisie inzien digitaal via <text:a xlink:href="http://www.ommen.nl/jouwtoekomst" xlink:type="simple">www.ommen.nl/jouwtoekomst</text:a> of op <text:a xlink:href="http://www.ruimtelijkeplannen.nl" xlink:type="simple">www.ruimtelijkeplannen.nl</text:a> </text:p>
            <text:p text:style-name="common-al">Een papieren versie van de ontwerp omgevingsvisie kunt u op afspraak inzien bij de publieksdienst in het gemeentehuis van Ommen. </text:p>
            <text:p text:style-name="common-al"/>
            <text:p text:style-name="common-al">
            <text:span text:style-name="nadrukvet">Hoe kunt u een zienswijze indienen?</text:span>
          </text:p>
            <text:p text:style-name="common-al">Van 6 oktober tot en met 16 november 2021 kan iedereen zienswijzen indienen op de ontwerp omgevingsvisie Ommen bij het college van burgemeester en wethouders. Dit kan op de volgende manieren:</text:p>
            <text:p text:style-name="common-al"/>
            <text:list text:style-name="id1-3-2-1-1-14">
              <text:list-item text:style-override="id1-3-2-1-1-14-1">
                <text:number>1.</text:number>
                <text:p text:style-name="al">
                <text:span text:style-name="nadrukvet">
                  <text:span text:style-name="nadrukcur">Schriftelijk</text:span>
                </text:span> via een brief aan het College van burgemeester en wethouders Ommen, t.a.v. de heer H. van Kessel, Postbus 100, 7730 AC Ommen. </text:p>
              </text:list-item>
              <text:list-item text:style-override="id1-3-2-1-1-14-2">
                <text:number>2.</text:number>
                <text:p text:style-name="al">
                <text:span text:style-name="nadrukvet">
                  <text:span text:style-name="nadrukcur">Digitaal</text:span>
                </text:span> via een e-mail aan <text:a xlink:href="mailto:gemeente@ommen.nl" xlink:type="simple">gemeente@ommen.nl</text:a></text:p>
              </text:list-item>
              <text:list-item text:style-override="id1-3-2-1-1-14-3">
                <text:number>3.</text:number>
                <text:p text:style-name="al">
                <text:span text:style-name="nadrukvet">
                  <text:span text:style-name="nadrukcur">Mondeling</text:span>
                </text:span> voor het indienen van een mondelinge zienswijze kunt u een afspraak maken met Henk van Kessel 06-55194197</text:p>
              </text:list-item>
            </text:list>
            <text:p text:style-name="common-al">Vermeld bij uw zienswijze: uw aanhef, voorletter(s), achternaam, organisatie (indien relevant), adres, postcode woonplaats en zo mogelijk uw e-mailadres. </text:p>
            <text:p text:style-name="common-al">Wij verzoeken u om de zienswijze zo beknopt en concreet mogelijk te formuleren. Geef daarbij aan op welk onderdeel van de ontwerp omgevingsvisie (hoofdstuk, paragraaf, onderwerp) uw zienswijze betrekking heeft en wat uw motivering is. Hiermee zorgt u ervoor dat we uw zienswijze zo concreet mogelijk kunnen beantwoorden.</text:p>
            <text:p text:style-name="common-al"/>
            <text:p text:style-name="common-al">
            <text:span text:style-name="nadrukvet">Wat gebeurt er met uw zienswijze?</text:span>
          </text:p>
            <text:p text:style-name="common-al">Naar verwachting zal de raad van de gemeente Ommen de omgevingsvisie eind 2021 vaststellen. Bij de besluitvorming worden de ontvangen zienswijzen betrokken. Een zienswijze kan dus tot een aanpassing van de ontwerp omgevingsvisie leiden. De reactie van het college van burgemeester en wethouders op de ontvangen zienswijzen wordt opgenomen in een nota van beantwoording die als integraal onderdeel van de besluitvorming op de omgevingsvisie zal worden vastgesteld door de raad. Omdat de omgevingsvisie alleen bindend is voor de gemeente zelf is het niet mogelijk om beroep in te dienen tegen het besluit tot vaststelling.</text:p>
            <text:p text:style-name="common-al"/>
            <text:p text:style-name="common-al">
            <text:span text:style-name="nadrukvet">Heeft u nog vragen?</text:span>
          </text:p>
            <text:p text:style-name="last-al">Mocht u nog vragen hebben over deze bekendmaking of een geprint exemplaar willen opvragen, dan kunt u contact opnemen via e-mail: <text:a xlink:href="mailto:henk.vankessel@ommen.nl" xlink:type="simple">henk.vankessel@omm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82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OVERHEID.TaxonomieBeleidsagendaDecentraal/OVERHEID.category">Migratie en integratie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OVERHEIDop.Ruimtelijkplan/OVERHEIDop.bekendmakingBetreffendePlan">NL.IMRO.0175.OmgevingsvisieOV01-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Ommen</meta:user-defined>
    <meta:user-defined meta:name="DCTERMS.W3CDTF/DCTERMS.available">2021-10-06</meta:user-defined>
    <meta:user-defined meta:name="OVERHEIDop.externeBijlage">Gemeente Ommen Omgevingsvisie 2021|exb-2021-58064</meta:user-defined>
    <meta:user-defined meta:name="DCTERMS.W3CDTF/OVERHEIDop.jaargang">2021</meta:user-defined>
    <meta:user-defined meta:name="OVERHEIDop.publicationIssue">348233</meta:user-defined>
    <meta:user-defined meta:name="OVERHEIDop.GmbID/DC.identifier">gmb-2021-348233</meta:user-defined>
    <meta:user-defined meta:name="OVERHEIDop.versieInformatie"/>
  </office:meta>
</office:document-meta>
</file>