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01 oktober 2021, OV 2021261 / OLO 5960789, realiseren van appartementencomplex "Lindewijck", 't Holle Goed 1 t/m 165 en Spanjaardsgoed 2 t/m 168, 3901HB en 3901HC, deelactiviteiten: bouwen, inrit/uitweg.</text:p>
              </text:list-item>
              <text:list-item text:style-override="id1-3-2-1-1-3-2">
                <text:number>2.</text:number>
                <text:p text:style-name="al">30 september 2021, OV 2021450 / OLO 6173543, plaatsen gevelreclame ten behoeve van de vestiging van een speelgoedwinkel in een bestaand kantoorpand, Brouwersgracht 162, 3901 TM te Veenendaal, deelactiviteiten: bouwen en reclame.</text:p>
              </text:list-item>
              <text:list-item text:style-override="id1-3-2-1-1-3-3">
                <text:number>3.</text:number>
                <text:p text:style-name="al">30 september 2021, OV 2021545 / OLO 6282983, plaatsen van dakkapellen aan de voor- en achterzijde en vervangen kozijnen aan de voorzijde van de woning, Prinsesselaan 32, 3905 GL te Veenendaal, deelactiviteit: bouwen.</text:p>
              </text:list-item>
              <text:list-item text:style-override="id1-3-2-1-1-3-4">
                <text:number>4.</text:number>
                <text:p text:style-name="al">28 september 2021, OV 2021031 / OLO 5747043, bouwen van een woning, Groene Grens 19, 3907 HW te Veenendaal, deelactiviteiten: bouwen inrit/uitweg.</text:p>
              </text:list-item>
              <text:list-item text:style-override="id1-3-2-1-1-3-5">
                <text:number>5.</text:number>
                <text:p text:style-name="al">28 september 2021, OV 2020317 / OLO 5214803, bouwen van een woning, Ambachtsstraat 53 te Veenendaal, deelactiviteit: bouwen.</text:p>
              </text:list-item>
            </text:list>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4822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22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22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leende omgevingsvergunningen</meta:user-defined>
    <meta:user-defined meta:name="DCTERMS.W3CDTF/DCTERMS.available">2021-10-06</meta:user-defined>
    <meta:user-defined meta:name="DCTERMS.W3CDTF/OVERHEIDop.jaargang">2021</meta:user-defined>
    <meta:user-defined meta:name="OVERHEIDop.publicationIssue">348228</meta:user-defined>
    <meta:user-defined meta:name="OVERHEIDop.GmbID/DC.identifier">gmb-2021-348228</meta:user-defined>
    <meta:user-defined meta:name="OVERHEIDop.versieInformatie"/>
  </office:meta>
</office:document-meta>
</file>