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Hoef/De Wieken/Vinkenhoef/Nijkerkerstraat e.o. - aanvraag omgevingsvergunning - kappen van 10 bomen - Wiekenweg kavel 21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Hoef/De Wieken/Vinkenhoef/Nijkerkerstraat e.o., Omgevingsvergunning, Ontvangen aanvragen, Wiekenweg kavel 21C, kappen van 10 bomen,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22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De Hoef/De Wieken/Vinkenhoef/Nijkerkerstraat e.o. - aanvraag omgevingsvergunning - kappen van 10 bomen - Wiekenweg kavel 21C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227</meta:user-defined>
    <meta:user-defined meta:name="OVERHEIDop.GmbID/DC.identifier">gmb-2021-348227</meta:user-defined>
    <meta:user-defined meta:name="OVERHEIDop.versieInformatie"/>
  </office:meta>
</office:document-meta>
</file>