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treurberk - Lakenkoperstraat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Lakenkoperstraat 6, kappen van 1 treurberk, Rechtsmiddel: Geen. Ter informatie.</text:p>
            <text:p text:style-name="common-al">Stadsberichten, 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822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22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22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kappen van 1 treurberk - Lakenkoperstraat 6, Amersfoo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226</meta:user-defined>
    <meta:user-defined meta:name="OVERHEIDop.GmbID/DC.identifier">gmb-2021-348226</meta:user-defined>
    <meta:user-defined meta:name="OVERHEIDop.versieInformatie"/>
  </office:meta>
</office:document-meta>
</file>