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, meldingen activiteitenbesluit, Wet milieubeheer - oprichten van een bedrijf - Hamburgweg O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Hamburgweg ONG, oprichten van een bedrijf, 13-09-2021. Rechtsmiddel: Geen. Ter informatie.</text:p>
            <text:p text:style-name="common-al">Stadsberichten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2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2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Vathorst/Hooglanderveen, meldingen activiteitenbesluit, Wet milieubeheer - oprichten van een bedrijf - Hamburgweg ONG, Amersfoo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222</meta:user-defined>
    <meta:user-defined meta:name="OVERHEIDop.GmbID/DC.identifier">gmb-2021-348222</meta:user-defined>
    <meta:user-defined meta:name="OVERHEIDop.versieInformatie"/>
  </office:meta>
</office:document-meta>
</file>