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Akker 31, 1611J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een besluit genomen op de aanvraag met zaaknummer 2021-001018 voor plaatsen van een dakkapel aan de voorzijde van het woonhuis op locatie De Akker 31, 1611JM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4oktober 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82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dakkapel op locatie De Akker 31, 1611JM Bovenkarspel</meta:user-defined>
    <dc:language>nl</dc:language>
    <meta:user-defined meta:name="OVERHEIDop.locatietype/OVERHEIDop.gebiedsmarkering">Punt</meta:user-defined>
    <meta:user-defined meta:name="DC.title">Kennisgeving besluit op aanvraag beschikking, De Akker 31, 1611JM Bovenkarsp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19</meta:user-defined>
    <meta:user-defined meta:name="OVERHEIDop.GmbID/DC.identifier">gmb-2021-348219</meta:user-defined>
    <meta:user-defined meta:name="OVERHEIDop.versieInformatie"/>
  </office:meta>
</office:document-meta>
</file>