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vergunning voor tijdelijk gebruik van de weg - tijdelijk plaatsen van een autolaadkraan op 13 oktober 2021 - Reurhout 5,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Vergunning voor tijdelijk gebruik van de weg, Reurhout 5, tijdelijk plaatsen van een autolaadkraan op 13 oktober 2021,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1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vergunning voor tijdelijk gebruik van de weg - tijdelijk plaatsen van een autolaadkraan op 13 oktober 2021 - Reurhout 5, Amersfoort</meta:user-defined>
    <meta:user-defined meta:name="DCTERMS.W3CDTF/DCTERMS.available">2021-10-06</meta:user-defined>
    <meta:user-defined meta:name="DCTERMS.W3CDTF/OVERHEIDop.jaargang">2021</meta:user-defined>
    <meta:user-defined meta:name="OVERHEIDop.publicationIssue">348216</meta:user-defined>
    <meta:user-defined meta:name="OVERHEIDop.GmbID/DC.identifier">gmb-2021-348216</meta:user-defined>
    <meta:user-defined meta:name="OVERHEIDop.versieInformatie"/>
  </office:meta>
</office:document-meta>
</file>