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athorst/Hooglanderveen - ingetrokken aanvraag omgevingsvergunning - plaatsen van een tuinhuis - Ossenkamp 12, Amersfoort</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Ingetrokken, Ossenkamp 12, plaatsen van een tuinhuis, 27-09-2021. Rechtsmiddel: Bezwaar</text:p>
            <text:p text:style-name="common-al">Stadsberichten, 6 oktober 2021</text:p>
            <text:p text:style-name="common-al"/>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821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21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21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Vathorst/Hooglanderveen - ingetrokken aanvraag omgevingsvergunning - plaatsen van een tuinhuis - Ossenkamp 12, Amersfoort</meta:user-defined>
    <meta:user-defined meta:name="DCTERMS.W3CDTF/DCTERMS.available">2021-10-06</meta:user-defined>
    <meta:user-defined meta:name="DCTERMS.W3CDTF/OVERHEIDop.jaargang">2021</meta:user-defined>
    <meta:user-defined meta:name="OVERHEIDop.publicationIssue">348215</meta:user-defined>
    <meta:user-defined meta:name="OVERHEIDop.GmbID/DC.identifier">gmb-2021-348215</meta:user-defined>
    <meta:user-defined meta:name="OVERHEIDop.versieInformatie"/>
  </office:meta>
</office:document-meta>
</file>