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met nokverhoging - Cornelis Smink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rnelis Sminklaan 7, plaatsen van een dakopbouw met nokverhoging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opbouw met nokverhoging - Cornelis Sminklaan 7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11</meta:user-defined>
    <meta:user-defined meta:name="OVERHEIDop.GmbID/DC.identifier">gmb-2021-348211</meta:user-defined>
    <meta:user-defined meta:name="OVERHEIDop.versieInformatie"/>
  </office:meta>
</office:document-meta>
</file>