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wijzigen van het gebruik van het pand t.b.v. kamerverhuur - Baak van Scheveningen 51,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Baak van Scheveningen 51, wijzigen van het gebruik van het pand t.b.v. kamerverhuur, 23-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1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omgevingsvergunning - wijzigen van het gebruik van het pand t.b.v. kamerverhuur - Baak van Scheveningen 51, Amersfoort</meta:user-defined>
    <meta:user-defined meta:name="DCTERMS.W3CDTF/DCTERMS.available">2021-10-06</meta:user-defined>
    <meta:user-defined meta:name="DCTERMS.W3CDTF/OVERHEIDop.jaargang">2021</meta:user-defined>
    <meta:user-defined meta:name="OVERHEIDop.publicationIssue">348210</meta:user-defined>
    <meta:user-defined meta:name="OVERHEIDop.GmbID/DC.identifier">gmb-2021-348210</meta:user-defined>
    <meta:user-defined meta:name="OVERHEIDop.versieInformatie"/>
  </office:meta>
</office:document-meta>
</file>