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wijzigen van het gebruik van de school t.b.v. woningen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eldertsedreef 28, wijzigen van het gebruik van de school t.b.v. woningen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wijzigen van het gebruik van de school t.b.v. woningen - Zeldertsedreef 28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09</meta:user-defined>
    <meta:user-defined meta:name="OVERHEIDop.GmbID/DC.identifier">gmb-2021-348209</meta:user-defined>
    <meta:user-defined meta:name="OVERHEIDop.versieInformatie"/>
  </office:meta>
</office:document-meta>
</file>