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plaatsen van een dakkapel op het voordakvlak en het vervangen van een raamkozijn in de voorgevel - Zeldertsedreef 22,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Zeldertsedreef 22, plaatsen van een dakkapel op het voordakvlak en het vervangen van een raamkozijn in de voorgevel, 30-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0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Nieuwland/Calveen - verlening omgevingsvergunning - plaatsen van een dakkapel op het voordakvlak en het vervangen van een raamkozijn in de voorgevel - Zeldertsedreef 22, Amersfoort</meta:user-defined>
    <meta:user-defined meta:name="DCTERMS.W3CDTF/DCTERMS.available">2021-10-06</meta:user-defined>
    <meta:user-defined meta:name="DCTERMS.W3CDTF/OVERHEIDop.jaargang">2021</meta:user-defined>
    <meta:user-defined meta:name="OVERHEIDop.publicationIssue">348207</meta:user-defined>
    <meta:user-defined meta:name="OVERHEIDop.GmbID/DC.identifier">gmb-2021-348207</meta:user-defined>
    <meta:user-defined meta:name="OVERHEIDop.versieInformatie"/>
  </office:meta>
</office:document-meta>
</file>