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vergunning voor tijdelijk gebruik van de weg - tijdelijk plaatsen van een container, toilet en schaftwagen van 27 september t/m 19 november 2021 - Waterdreef e.o.,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Vergunning voor tijdelijk gebruik van de weg, Waterdreef e.o., tijdelijk plaatsen van een container, toilet en schaftwagen van 27 september t/m 19 novem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Amersfoort, Nieuwland/Calveen - verlening vergunning voor tijdelijk gebruik van de weg - tijdelijk plaatsen van een container, toilet en schaftwagen van 27 september t/m 19 november 2021 - Waterdreef e.o., Amersfoort</meta:user-defined>
    <meta:user-defined meta:name="DCTERMS.W3CDTF/DCTERMS.available">2021-10-06</meta:user-defined>
    <meta:user-defined meta:name="DCTERMS.W3CDTF/OVERHEIDop.jaargang">2021</meta:user-defined>
    <meta:user-defined meta:name="OVERHEIDop.publicationIssue">348205</meta:user-defined>
    <meta:user-defined meta:name="OVERHEIDop.GmbID/DC.identifier">gmb-2021-348205</meta:user-defined>
    <meta:user-defined meta:name="OVERHEIDop.versieInformatie"/>
  </office:meta>
</office:document-meta>
</file>