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Calveen - verlening omgevingsvergunning - aanpassen van de inpandige constructie t.b.v. een woonhuislift - Mattenbies 51,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Verleende vergunning (reguliere procedure), Mattenbies 51, aanpassen van de inpandige constructie t.b.v. een woonhuislift, 28-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20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0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0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Nieuwland/Calveen - verlening omgevingsvergunning - aanpassen van de inpandige constructie t.b.v. een woonhuislift - Mattenbies 51, Amersfoort</meta:user-defined>
    <meta:user-defined meta:name="DCTERMS.W3CDTF/DCTERMS.available">2021-10-06</meta:user-defined>
    <meta:user-defined meta:name="DCTERMS.W3CDTF/OVERHEIDop.jaargang">2021</meta:user-defined>
    <meta:user-defined meta:name="OVERHEIDop.publicationIssue">348203</meta:user-defined>
    <meta:user-defined meta:name="OVERHEIDop.GmbID/DC.identifier">gmb-2021-348203</meta:user-defined>
    <meta:user-defined meta:name="OVERHEIDop.versieInformatie"/>
  </office:meta>
</office:document-meta>
</file>