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/Calveen - aanvraag omgevingsvergunning - vervangen van de bestaande gevelreclame - Maanlander 3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/Calveen, Omgevingsvergunning, Ontvangen aanvragen, Maanlander 39, vervangen van de bestaande gevelreclame, Rechtsmiddel: Geen. Ter informatie.</text:p>
            <text:p text:style-name="common-al">Stadsberichten, 6 okto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8202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20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20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Nieuwland/Calveen - aanvraag omgevingsvergunning - vervangen van de bestaande gevelreclame - Maanlander 39, Amersfoort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8202</meta:user-defined>
    <meta:user-defined meta:name="OVERHEIDop.GmbID/DC.identifier">gmb-2021-348202</meta:user-defined>
    <meta:user-defined meta:name="OVERHEIDop.versieInformatie"/>
  </office:meta>
</office:document-meta>
</file>