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wijzigen van het gebruik van de garage t.b.v. een praktijkruimte en het wijzigen van het kozijn in de voorgevel - De Oude Grutmol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De Oude Grutmolen 19, wijzigen van het gebruik van de garage t.b.v. een praktijkruimte en het wijzigen van het kozijn in de voorgevel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wijzigen van het gebruik van de garage t.b.v. een praktijkruimte en het wijzigen van het kozijn in de voorgevel - De Oude Grutmolen 19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00</meta:user-defined>
    <meta:user-defined meta:name="OVERHEIDop.GmbID/DC.identifier">gmb-2021-348200</meta:user-defined>
    <meta:user-defined meta:name="OVERHEIDop.versieInformatie"/>
  </office:meta>
</office:document-meta>
</file>