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splitsen en uitbreiden woning, verplaatsen uitrit - Karstraat 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555</text:p>
            <text:p text:style-name="common-al">OLO-nummer: 5691923</text:p>
            <text:p text:style-name="common-al">Datum indiening: 21 december 2020</text:p>
            <text:p text:style-name="common-al">Omschrijving: splitsen en uitbreiden woning, verplaatsen uitrit</text:p>
            <text:p text:style-name="common-al">Adres: Karstraat 3 in Huissen</text:p>
            <text:p text:style-name="last-al">Activiteit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555</meta:user-defined>
    <dc:language>nl</dc:language>
    <meta:user-defined meta:name="OVERHEID.EPSG28992/DC.spatial">192690 437757</meta:user-defined>
    <meta:user-defined meta:name="DC.title">Gemeente Lingewaard – aanvraag omgevingsvergunning - splitsen en uitbreiden woning, verplaatsen uitrit - Karstraat 3, Huissen</meta:user-defined>
    <meta:user-defined meta:name="OVERHEID.PostcodeHuisnummer/OVERHEIDop.postcodeHuisnummer">6851DE 3</meta:user-defined>
    <meta:user-defined meta:name="OVERHEIDop.straatnaam">Karstraat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82</meta:user-defined>
    <meta:user-defined meta:name="OVERHEIDop.GmbID/DC.identifier">gmb-2021-3482</meta:user-defined>
    <meta:user-defined meta:name="OVERHEIDop.versieInformatie"/>
  </office:meta>
</office:document-meta>
</file>