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een kozijn in de voorgevel - Bombardonstraat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89, vervangen van een kozijn in de voorgevel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19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aanvraag omgevingsvergunning - vervangen van een kozijn in de voorgevel - Bombardonstraat 89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93</meta:user-defined>
    <meta:user-defined meta:name="OVERHEIDop.GmbID/DC.identifier">gmb-2021-348193</meta:user-defined>
    <meta:user-defined meta:name="OVERHEIDop.versieInformatie"/>
  </office:meta>
</office:document-meta>
</file>