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De Berg-Zuid/De Berg-Noord/Bosgebied - verlening vergunning voor tijdelijk gebruik van de weg - tijdelijk plaatsen van een afzetting en toiletunit van 11 oktober t/m 30 oktober 2021 - Stationsplein, Amersfoort</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Vergunning voor tijdelijk gebruik van de weg, Stationsplein, tijdelijk plaatsen van een afzetting en toiletunit van 11 oktober t/m 30 oktober 2021, 23-09-2021. Rechtsmiddel: Bezwaar</text:p>
            <text:p text:style-name="common-al">Stadsberichten, 6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819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19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19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Gemeente Amersfoort, De Berg-Zuid/De Berg-Noord/Bosgebied - verlening vergunning voor tijdelijk gebruik van de weg - tijdelijk plaatsen van een afzetting en toiletunit van 11 oktober t/m 30 oktober 2021 - Stationsplein, Amersfoort</meta:user-defined>
    <meta:user-defined meta:name="DCTERMS.W3CDTF/DCTERMS.available">2021-10-06</meta:user-defined>
    <meta:user-defined meta:name="DCTERMS.W3CDTF/OVERHEIDop.jaargang">2021</meta:user-defined>
    <meta:user-defined meta:name="OVERHEIDop.publicationIssue">348191</meta:user-defined>
    <meta:user-defined meta:name="OVERHEIDop.GmbID/DC.identifier">gmb-2021-348191</meta:user-defined>
    <meta:user-defined meta:name="OVERHEIDop.versieInformatie"/>
  </office:meta>
</office:document-meta>
</file>