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meldingen festiviteiten - kennisgeving incidentele festiviteit en ontheffing sluitingsuur - Prins Hendrik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Melding festiviteiten (Algemeen Plaatselijke Verordening), Prins Hendriklaan 15, kennisgeving incidentele festiviteit en ontheffing sluitingsuur, 27-09-2021. Rechtsmiddel: Geen. Ter informatie.</text:p>
            <text:p text:style-name="common-al">Stadsberichten, 6 okto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18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De Berg-Zuid/De Berg-Noord/Bosgebied - meldingen festiviteiten - kennisgeving incidentele festiviteit en ontheffing sluitingsuur - Prins Hendriklaan 15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89</meta:user-defined>
    <meta:user-defined meta:name="OVERHEIDop.GmbID/DC.identifier">gmb-2021-348189</meta:user-defined>
    <meta:user-defined meta:name="OVERHEIDop.versieInformatie"/>
  </office:meta>
</office:document-meta>
</file>