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plaatsen van een dakraam in het voor- en achterdakvlak - Prins Frederiklaan 59C,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Prins Frederiklaan 59C, plaatsen van een dakraam in het voor- en achterdakvlak, 28-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1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De Berg-Zuid/De Berg-Noord/Bosgebied - verlening omgevingsvergunning - plaatsen van een dakraam in het voor- en achterdakvlak - Prins Frederiklaan 59C, Amersfoort</meta:user-defined>
    <meta:user-defined meta:name="DCTERMS.W3CDTF/DCTERMS.available">2021-10-06</meta:user-defined>
    <meta:user-defined meta:name="DCTERMS.W3CDTF/OVERHEIDop.jaargang">2021</meta:user-defined>
    <meta:user-defined meta:name="OVERHEIDop.publicationIssue">348188</meta:user-defined>
    <meta:user-defined meta:name="OVERHEIDop.GmbID/DC.identifier">gmb-2021-348188</meta:user-defined>
    <meta:user-defined meta:name="OVERHEIDop.versieInformatie"/>
  </office:meta>
</office:document-meta>
</file>