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aanleggen van 5 padelbanen met horecagelegenheid - Piet Mondriaanplein (onbebouwd, naast Q-par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Piet Mondriaanplein (onbebouwd, naast Q-park), aanleggen van 5 padelbanen met horecagelegenheid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De Berg-Zuid/De Berg-Noord/Bosgebied - verlenging beslistermijn omgevingsvergunning - aanleggen van 5 padelbanen met horecagelegenheid - Piet Mondriaanplein (onbebouwd, naast Q-park)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87</meta:user-defined>
    <meta:user-defined meta:name="OVERHEIDop.GmbID/DC.identifier">gmb-2021-348187</meta:user-defined>
    <meta:user-defined meta:name="OVERHEIDop.versieInformatie"/>
  </office:meta>
</office:document-meta>
</file>