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De Berg-Zuid/De Berg-Noord/Bosgebied - aanvraag omgevingsvergunning - plaatsen van twee airco units - Oranjelaan 3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 Berg-Zuid/De Berg-Noord/Bosgebied, Omgevingsvergunning, Ontvangen aanvragen, Oranjelaan 35, plaatsen van twee airco units, Rechtsmiddel: Geen. Ter informatie.</text:p>
            <text:p text:style-name="common-al">Stadsberichten, 6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8186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18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18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De Berg-Zuid/De Berg-Noord/Bosgebied - aanvraag omgevingsvergunning - plaatsen van twee airco units - Oranjelaan 35, Amersfoort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8186</meta:user-defined>
    <meta:user-defined meta:name="OVERHEIDop.GmbID/DC.identifier">gmb-2021-348186</meta:user-defined>
    <meta:user-defined meta:name="OVERHEIDop.versieInformatie"/>
  </office:meta>
</office:document-meta>
</file>