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verlenging beslistermijn omgevingsvergunning - plaatsen van een dakkapel, het vernieuwen van het dak, het wijzigen van de buitengevel en het plaatsen van een entreehek - Koningin Wilhelminalaan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Besluit tot verlengen beslistermijn, Koningin Wilhelminalaan 16, plaatsen van een dakkapel, het vernieuwen van het dak, het wijzigen van de buitengevel en het plaatsen van een entreehek , Rechtsmiddel: Geen. Ter informatie</text:p>
            <text:p text:style-name="common-al">Stadsberichten, 6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818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8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8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De Berg-Zuid/De Berg-Noord/Bosgebied - verlenging beslistermijn omgevingsvergunning - plaatsen van een dakkapel, het vernieuwen van het dak, het wijzigen van de buitengevel en het plaatsen van een entreehek - Koningin Wilhelminalaan 16, Amersfoor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185</meta:user-defined>
    <meta:user-defined meta:name="OVERHEIDop.GmbID/DC.identifier">gmb-2021-348185</meta:user-defined>
    <meta:user-defined meta:name="OVERHEIDop.versieInformatie"/>
  </office:meta>
</office:document-meta>
</file>