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constructieve wijziging dmv wanddoorbraak en bouwen garage Meervlietstraat 2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constructieve wijziging dmv wanddoorbraak en bouwen garage Meervlietstraat 24 Assendelf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79</meta:user-defined>
    <meta:user-defined meta:name="OVERHEIDop.GmbID/DC.identifier">gmb-2021-348179</meta:user-defined>
    <meta:user-defined meta:name="OVERHEIDop.versieInformatie"/>
  </office:meta>
</office:document-meta>
</file>