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winkelruimte naar 5 woningen garage Eikelaan 84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7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9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7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winkelruimte naar 5 woningen garage Eikelaan 84 Krommeni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78</meta:user-defined>
    <meta:user-defined meta:name="OVERHEIDop.GmbID/DC.identifier">gmb-2021-348178</meta:user-defined>
    <meta:user-defined meta:name="OVERHEIDop.versieInformatie"/>
  </office:meta>
</office:document-meta>
</file>