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opbouw achterzijde Middel 3 en 5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06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4-08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817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7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7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voor het bouwen dakopbouw achterzijde Middel 3 en 5 Westzaa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175</meta:user-defined>
    <meta:user-defined meta:name="OVERHEIDop.GmbID/DC.identifier">gmb-2021-348175</meta:user-defined>
    <meta:user-defined meta:name="OVERHEIDop.versieInformatie"/>
  </office:meta>
</office:document-meta>
</file>