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drank- en horecavergunning - Stevinstraat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oktober 2021 een besluit genomen op de aanvraag met zaaknummer Z202103256 voor het verkrijgen van een drank- en horecavergunning op locatie Stevinstraat 6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817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oor het verkrijgen van een drank- en horecavergunning - Stevinstraat 6 in Lee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72</meta:user-defined>
    <meta:user-defined meta:name="OVERHEIDop.GmbID/DC.identifier">gmb-2021-348172</meta:user-defined>
    <meta:user-defined meta:name="OVERHEIDop.versieInformatie"/>
  </office:meta>
</office:document-meta>
</file>