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tijdelijk terras Bouldergym (september 2021 t/m maart 2029) Oostzijde 381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0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aanleggen tijdelijk terras Bouldergym (september 2021 t/m maart 2029) Oostzijde 381 C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3</meta:user-defined>
    <meta:user-defined meta:name="OVERHEIDop.GmbID/DC.identifier">gmb-2021-348163</meta:user-defined>
    <meta:user-defined meta:name="OVERHEIDop.versieInformatie"/>
  </office:meta>
</office:document-meta>
</file>