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kappen en herplanten boom Poelenburg nabij Sportveld Kraijeck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ossiernummer : O202112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>[Vul hier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6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gen omgevingsvergunning voor het kappen en herplanten boom Poelenburg nabij Sportveld Kraijeck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62</meta:user-defined>
    <meta:user-defined meta:name="OVERHEIDop.GmbID/DC.identifier">gmb-2021-348162</meta:user-defined>
    <meta:user-defined meta:name="OVERHEIDop.versieInformatie"/>
  </office:meta>
</office:document-meta>
</file>