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dakopbouw met dakkapel linkerzijgevel Dorpsstraat 727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O202109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bouwen dakopbouw met dakkapel linkerzijgevel Dorpsstraat 727 A Assendelf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7</meta:user-defined>
    <meta:user-defined meta:name="OVERHEIDop.GmbID/DC.identifier">gmb-2021-348157</meta:user-defined>
    <meta:user-defined meta:name="OVERHEIDop.versieInformatie"/>
  </office:meta>
</office:document-meta>
</file>