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voor het intern verbouwen woning dmv muurdoorbraak Hugo de Grootstraat 17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7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5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voor het intern verbouwen woning dmv muurdoorbraak Hugo de Grootstraat 17 Krommeni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54</meta:user-defined>
    <meta:user-defined meta:name="OVERHEIDop.GmbID/DC.identifier">gmb-2021-348154</meta:user-defined>
    <meta:user-defined meta:name="OVERHEIDop.versieInformatie"/>
  </office:meta>
</office:document-meta>
</file>