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 vrijstelling van de exploitatievergunning voor De Kleine IJsbeer op het adres Paardenmarkt 30 in Schoorl, verzenddatum 4 oktober 2021 (HORECA2100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6 weken na verzenddatum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48147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147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147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Aangemaakt met Squit 20/20 Publiceren</meta:user-defined>
    <meta:user-defined meta:name="DCTERMS.abstract">Horeca; verleend vrijstelling van de exploitatievergunning voor De Kleine IJsbeer op het adres Paardenmarkt 30 in Schoorl, verzenddatum 4 oktober 2021 (HORECA210031)</meta:user-defined>
    <dc:language>nl</dc:language>
    <meta:user-defined meta:name="OVERHEIDop.locatietype/OVERHEIDop.gebiedsmarkering">Adres</meta:user-defined>
    <meta:user-defined meta:name="DC.title">Gemeente Bergen, verleende  vrijstelling van de exploitatievergunning voor De Kleine IJsbeer op het adres Paardenmarkt 30 in Schoorl, verzenddatum 4 oktober 2021 (HORECA210031)</meta:user-defined>
    <meta:user-defined meta:name="DCTERMS.W3CDTF/DCTERMS.available">2021-10-15</meta:user-defined>
    <meta:user-defined meta:name="DCTERMS.W3CDTF/OVERHEIDop.jaargang">2021</meta:user-defined>
    <meta:user-defined meta:name="OVERHEIDop.publicationIssue">348147</meta:user-defined>
    <meta:user-defined meta:name="OVERHEIDop.GmbID/DC.identifier">gmb-2021-348147</meta:user-defined>
    <meta:user-defined meta:name="OVERHEIDop.versieInformatie"/>
  </office:meta>
</office:document-meta>
</file>