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mgevingsvergunning beperkte milieutoets (OBM) Kuifmees 50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5 november 2020 aan Albreco Bronboringen B.V. een omgevingsvergunning beperkte milieutoets (OBM) in het kader van het Activiteitenbesluit verleend. De vergunning heeft betrekking op het realiseren van een gesloten bodemenergiesysteem met een bodemzijdig vermogen van meer van 70 kW, aan de Kuifmees 50 in Nieuwegein. Dit besluit is geregistreerd onder zaaknummer Z-WABO-2020-4438. </text:p>
            <text:p text:style-name="common-al"/>
            <text:p text:style-name="tussenkopcur">Bezwaar maken</text:p>
            <text:p text:style-name="common-al">Als u het niet eens bent met dit besluit, kunt u bezwaar maken. U heeft hiervoor 6 weken de tijd.</text:p>
            <text:p text:style-name="common-al">De bezwaartermijn begint op de dag nadat dit besluit is verstuurd naar de indiener. U kunt uw bezwaarschrift schriftelijk of digitaal indienen. </text:p>
            <text:p text:style-name="common-al"/>
            <text:p text:style-name="common-al">Uw schriftelijke bezwaarschrift kunt u richten aan: Gemeente Nieuwegein, postbus 1, 3430 AA Nieuwegein.</text:p>
            <text:p text:style-name="common-al">U kunt digitaal bezwaar maken via een formulier op de website van de gemeente Nieuwegein.</text:p>
            <text:p text:style-name="common-al">In het bezwaarschrift moet in ieder geval staan:</text:p>
            <text:p text:style-name="common-al">- uw naam en contactgegevens;</text:p>
            <text:p text:style-name="common-al">-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 </text:p>
            <text:p text:style-name="common-al"/>
            <text:p text:style-name="tussenkopcur">Voorlopige voorziening</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GEEN.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20-4438.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1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208.893 448824.119</meta:user-defined>
    <meta:user-defined meta:name="DC.title">Bekendmaking verlenen omgevingsvergunning beperkte milieutoets (OBM) Kuifmees 50 in Nieuwegein</meta:user-defined>
    <meta:user-defined meta:name="OVERHEID.PostcodeHuisnummer/OVERHEIDop.postcodeHuisnummer">3435RG 50</meta:user-defined>
    <meta:user-defined meta:name="OVERHEIDop.straatnaam">Kuifmees</meta:user-defined>
    <meta:user-defined meta:name="OVERHEIDop.woonplaats">Nieuwegein</meta:user-defined>
    <meta:user-defined meta:name="DCTERMS.W3CDTF/DCTERMS.available">2021-02-04</meta:user-defined>
    <meta:user-defined meta:name="DCTERMS.W3CDTF/OVERHEIDop.jaargang">2021</meta:user-defined>
    <meta:user-defined meta:name="OVERHEIDop.publicationIssue">34814</meta:user-defined>
    <meta:user-defined meta:name="OVERHEIDop.GmbID/DC.identifier">gmb-2021-34814</meta:user-defined>
    <meta:user-defined meta:name="OVERHEIDop.versieInformatie"/>
  </office:meta>
</office:document-meta>
</file>