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iusstraat 26 en Koopvaardijstraat 21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7 september 2021 een melding ontvangen van Antea Group te Oosterhout, namens de Enexis te Tilburg, op grond van artikel 39b van de Wet bodembescherming met het voornemen de bodem te saneren op de locatie tussen Piusstraat 26 en Koopvaardijstraat 21 te Tilburg conform het Besluit uniforme saneringen (BUS). De locatie is geregistreerd onder AA085518941.</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3731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813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Piusstraat 26 en Koopvaardijstraat 21 Tilburg</meta:user-defined>
    <meta:user-defined meta:name="DCTERMS.W3CDTF/DCTERMS.available">2021-10-06</meta:user-defined>
    <meta:user-defined meta:name="DCTERMS.W3CDTF/OVERHEIDop.jaargang">2021</meta:user-defined>
    <meta:user-defined meta:name="OVERHEIDop.publicationIssue">348139</meta:user-defined>
    <meta:user-defined meta:name="OVERHEIDop.GmbID/DC.identifier">gmb-2021-348139</meta:user-defined>
    <meta:user-defined meta:name="OVERHEIDop.versieInformatie"/>
  </office:meta>
</office:document-meta>
</file>