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beperkte milieutoets – Anna Bijns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W<text:span text:style-name="nadrukvet">-AOV210486</text:span></text:p>
            <text:p text:style-name="common-al"/>
            <text:p text:style-name="common-al">Burgemeester en wethouders van Terneuzen hebben op 21 september 2021 van Luinstra Bronbemaling B.V., voor de locatie <text:span text:style-name="nadrukvet">Anna Bijnsstraat 4 in Terneuzen</text:span>, een aanvraag ontvangen voor een omgevingsvergunning met beperkte milieutoets. Hierbij is de reguliere voorbereidingsprocedure van toepassing. De aanvraag gaat over het aanleggen en in gebruik hebben van een gesloten bodemenergiesysteem.</text:p>
            <text:p text:style-name="common-al"/>
            <text:p text:style-name="common-al">Wanneer u de stukken over deze beschikking wilt bekijken, kunt u contact opnemen met mevrouw C.L.P.M. Mulders (tel. +31(0)6 512 059 93 / 0115 – 745 100). Ook kunt u hier terecht voor een mondelinge toelichting en kopieën van de stukken.</text:p>
            <text:p text:style-name="common-al"/>
            <text:p text:style-name="common-al">De aanvraag staat geregistreerd onder nummer W-AOV210486.</text:p>
            <text:p text:style-name="common-al"/>
            <text:p text:style-name="common-al">Terneuzen, 6 oktober 2021</text:p>
            <text:p text:style-name="common-al"/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1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beperkte milieutoets – Anna Bijnsstraat 4 in Terneu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34</meta:user-defined>
    <meta:user-defined meta:name="OVERHEIDop.GmbID/DC.identifier">gmb-2021-348134</meta:user-defined>
    <meta:user-defined meta:name="OVERHEIDop.versieInformatie"/>
  </office:meta>
</office:document-meta>
</file>