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otsekad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Kootsekade 30, 3051PE, het kappen van 4 bomen die bij de boomveiligheidscontrole een risico bleken te vormen voor hun omgeving (datum besluit 17-09-2021, zelfde dag verzonden, dossiernummer OMV.21.09.0028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last-al">U wordt verzocht een kopie van het besluit mee te zenden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12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Kootsekade 30</meta:user-defined>
    <meta:user-defined meta:name="DCTERMS.W3CDTF/DCTERMS.available">2021-10-06</meta:user-defined>
    <meta:user-defined meta:name="DCTERMS.W3CDTF/OVERHEIDop.jaargang">2021</meta:user-defined>
    <meta:user-defined meta:name="OVERHEIDop.externeBijlage">kootsekade 30|exb-2021-58052</meta:user-defined>
    <meta:user-defined meta:name="OVERHEIDop.publicationIssue">348127</meta:user-defined>
    <meta:user-defined meta:name="OVERHEIDop.GmbID/DC.identifier">gmb-2021-348127</meta:user-defined>
    <meta:user-defined meta:name="OVERHEIDop.versieInformatie"/>
  </office:meta>
</office:document-meta>
</file>