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 alcoholwet Algemene Plaatselijke Verordening (APV)/bijzondere wetten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text:p>
            <text:list text:style-name="id1-3-2-1-1-2">
              <text:list-item text:style-override="id1-3-2-1-1-2-1">
                <text:number>•</text:number>
                <text:p text:style-name="al">Een vergunning ingevolge de Alcoholwet voor de uitoefening horecabedrijf, Boulevard de Wielingen 39 te Cadzand, datum verzending besluit: 24 september 2021 (21.0012291).</text:p>
              </text:list-item>
            </text:list>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 oktober 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81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coholwet Algemene Plaatselijke Verordening (APV)/bijzondere wetten</meta:user-defined>
    <meta:user-defined meta:name="DCTERMS.W3CDTF/DCTERMS.available">2021-10-06</meta:user-defined>
    <meta:user-defined meta:name="DCTERMS.W3CDTF/OVERHEIDop.jaargang">2021</meta:user-defined>
    <meta:user-defined meta:name="OVERHEIDop.publicationIssue">348125</meta:user-defined>
    <meta:user-defined meta:name="OVERHEIDop.GmbID/DC.identifier">gmb-2021-348125</meta:user-defined>
    <meta:user-defined meta:name="OVERHEIDop.versieInformatie"/>
  </office:meta>
</office:document-meta>
</file>