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Dorpsstraat 24A, 3054GD, herstellen van de fundering i.v.m. ernstige scheurvorming en verzakking Bergse Dorpsstraat 24A/B (aanvraagdatum 20-09-2021, dossiernummer OMV.21.09.0036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1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ergse Dorpsstraat 24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22</meta:user-defined>
    <meta:user-defined meta:name="OVERHEIDop.GmbID/DC.identifier">gmb-2021-348122</meta:user-defined>
    <meta:user-defined meta:name="OVERHEIDop.versieInformatie"/>
  </office:meta>
</office:document-meta>
</file>