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 en een vrijstelling van de exploitatievergunning voor De Blinkerd Schoorl op het adres Heereweg 150 in Schoorl, verzenddatum 4 oktober 2021 (HORECA21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1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 en een vrijstelling van de exploitatievergunning voor De Blinkerd Schoorl op het adres Heereweg 150 in Schoorl, verzenddatum 4 oktober 2021 (HORECA210010)</meta:user-defined>
    <dc:language>nl</dc:language>
    <meta:user-defined meta:name="OVERHEIDop.locatietype/OVERHEIDop.gebiedsmarkering">Adres</meta:user-defined>
    <meta:user-defined meta:name="DC.title">Gemeente Bergen, verleende alcoholvergunning en een vrijstelling van de exploitatievergunning voor De Blinkerd Schoorl op het adres Heereweg 150 in Schoorl, verzenddatum 4 oktober 2021 (HORECA210010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48121</meta:user-defined>
    <meta:user-defined meta:name="OVERHEIDop.GmbID/DC.identifier">gmb-2021-348121</meta:user-defined>
    <meta:user-defined meta:name="OVERHEIDop.versieInformatie"/>
  </office:meta>
</office:document-meta>
</file>