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Marenesingel</text:p>
      <text:section text:name="regeling_id1-3-2" text:style-name="regeling">
        <text:section text:name="aanhef_id1-3-2-1" text:style-name="aanhef">
          <text:section text:name="afkondiging_id1-3-2-1-1" text:style-name="afkondiging">
            <text:p text:style-name="afkondiging_top"/>
            <text:p text:style-name="al">Nummer 370</text:p>
            <text:p text:style-name="al">ZK21001401</text:p>
            <text:p text:style-name="al">D21.009300</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Vijverhof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de voorzitter van de ondernemersvereniging van de Vijverhof via e-mail geïnformeerd over ons voornemen om een elektrische laadpaal op de Vijverhof te plaatsen en hier twee parkeerplaatsen bij aan te wijzen waarop elektrische rijders kunnen laden. Hierop hebben wij geen zienswijzen ontvangen. </text:p>
            <text:p text:style-name="common-al">Wij hebben een deel van de bewoners aan de Marenesingel schriftelijk geïnformeerd over ons voornemen om een elektrische laadpaal op de Vijverhof te plaatsen en hier twee parkeerplaatsen bij aan te wijzen waarop elektrische rijders kunnen laden en wij hierop geen zienswijzen hebben ontvang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Vijverhof in Avenh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70).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4 oktober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1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Maren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Marenesingel</meta:user-defined>
    <meta:user-defined meta:name="DCTERMS.W3CDTF/DCTERMS.available">2021-10-06</meta:user-defined>
    <meta:user-defined meta:name="OVERHEIDop.externeBijlage">Tekening|exb-2021-58048</meta:user-defined>
    <meta:user-defined meta:name="DCTERMS.W3CDTF/OVERHEIDop.jaargang">2021</meta:user-defined>
    <meta:user-defined meta:name="OVERHEIDop.publicationIssue">348111</meta:user-defined>
    <meta:user-defined meta:name="OVERHEIDop.GmbID/DC.identifier">gmb-2021-348111</meta:user-defined>
    <meta:user-defined meta:name="OVERHEIDop.versieInformatie"/>
  </office:meta>
</office:document-meta>
</file>