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PV uitrit Papenmuts 26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Papenmuts 26 te IJzendijke voor het aanleggen van een uitrit, datum ontvangst: 22-12-2020 / datum acceptatie: 22-09-2021 (UI-202100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6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81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 APV uitrit Papenmuts 26 IJzendijk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06</meta:user-defined>
    <meta:user-defined meta:name="OVERHEIDop.GmbID/DC.identifier">gmb-2021-348106</meta:user-defined>
    <meta:user-defined meta:name="OVERHEIDop.versieInformatie"/>
  </office:meta>
</office:document-meta>
</file>