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uitbreiden van de hal door middel van verplaatsen van de voordeur naar de voorgevel, Het Puyven 63 5672RB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uitbreiden van de hal door middel van verplaatsen van de voordeur naar de voorgevel</text:p>
            <text:p text:style-name="common-al">Locatie: Het Puyven 63 5672RB Nuenen</text:p>
            <text:p text:style-name="common-al">Ontvangen op: 01-10-2021</text:p>
            <text:p text:style-name="common-al">Zaaknummer: 0820969816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48100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10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10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969816</meta:user-defined>
    <meta:user-defined meta:name="DCTERMS.abstract">het uitbreiden van de hal door middel van verplaatsen van de voordeur naar de voorgevel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uitbreiden van de hal door middel van verplaatsen van de voordeur naar de voorgevel, Het Puyven 63 5672RB Nuenen: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8100</meta:user-defined>
    <meta:user-defined meta:name="OVERHEIDop.GmbID/DC.identifier">gmb-2021-348100</meta:user-defined>
    <meta:user-defined meta:name="OVERHEIDop.versieInformatie"/>
  </office:meta>
</office:document-meta>
</file>