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makershav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Scheepmakershaven 12, 3011VA, inkorten van de zuidzijde van de Ibisbrug (aanvraagdatum 08-09-2021, dossiernummer OMV.21.09.001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0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epmakershaven 1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98</meta:user-defined>
    <meta:user-defined meta:name="OVERHEIDop.GmbID/DC.identifier">gmb-2021-348098</meta:user-defined>
    <meta:user-defined meta:name="OVERHEIDop.versieInformatie"/>
  </office:meta>
</office:document-meta>
</file>