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lftweg 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Delftweg 254, 3046ND, graafwerkzaamheden ter verbreding van de watergang langs de begraafplaats i.v.m. watercompensatieregeling Delfland (aanvraagdatum 21-09-2021, dossiernummer OMV.21.09.0037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808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8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8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lftweg 254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087</meta:user-defined>
    <meta:user-defined meta:name="OVERHEIDop.GmbID/DC.identifier">gmb-2021-348087</meta:user-defined>
    <meta:user-defined meta:name="OVERHEIDop.versieInformatie"/>
  </office:meta>
</office:document-meta>
</file>